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E E <text:s/>E - E - A <text:s/>A <text:s/>A7 A7 <text:s text:c="4"/>[Intro]</text:p>
      <text:p><text:s text:c="8"/>D <text:s/>G <text:s/>C-G Am - Am - E E D <text:s/>D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E E</text:p>
      <text:p><text:span text:style-name="Measure_20__23_1">Du</text:span> dululu-d<text:span text:style-name="Measure_20__23_2">u d</text:span>ulu-dulu-du<text:span text:style-name="Measure_20__23_1">u</text:span> - … <text:s text:c="15"/>E E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G Em G Em - C Am7 D <text:s/>D</text:p>
      <text:p><text:s text:c="9"/>G Em G Em - C Am7 Am Am - E E E E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